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 style:font-size-complex="16pt"/>
    </style:style>
    <style:style style:name="P11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8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language="en" fo:country="US" style:language-asian="zh" style:country-asian="TW" style:language-complex="sa" style:country-complex="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fo:language="en" fo:country="US" style:language-asian="zh" style:country-asian="TW" style:language-complex="sa" style:country-complex="IN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top="0.1666in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新北市立文山國民中學</text:span><text:span text:style-name="T6">公有房舍屋頂設置</text:span><text:span text:style-name="T7">太陽光電</text:span></text:p>
      <text:p text:style-name="P8"><text:span text:style-name="T9">發電系統標租案</text:span></text:p>
      <text:p text:style-name="P10">押標金轉作履約保證金同意書</text:p>
      <text:p text:style-name="P11"><text:span text:style-name="T12">一、</text:span><text:span text:style-name="T13">本 <text:s/></text:span><text:span text:style-name="T14"><text:s text:c="4"/></text:span><text:span text:style-name="T15"><text:s text:c="6"/>(公司全名)「</text:span><text:span text:style-name="T16">11</text:span><text:span text:style-name="T17">3</text:span><text:span text:style-name="T18">年度</text:span><text:span text:style-name="T19">新北市立文山國民中學</text:span><text:span text:style-name="T20">公有房舍屋頂設置太陽光電發電系統標租案</text:span><text:span text:style-name="T21">」投標，</text:span><text:span text:style-name="T22">經　貴校宣布得標，謹此立書</text:span><text:span text:style-name="T23">同意 <text:s/>貴校逕將本廠商所繳押標金總計</text:span><text:span text:style-name="T24">新台幣 <text:s text:c="7"/>元</text:span><text:span text:style-name="T25">整</text:span><text:span text:style-name="T26">（</text:span><text:span text:style-name="T27"><text:s text:c="15"/></text:span><text:span text:style-name="T28">銀行</text:span><text:span text:style-name="T29">之票據號碼</text:span><text:span text:style-name="T30"><text:s/></text:span><text:span text:style-name="T31"><text:s text:c="15"/></text:span><text:span text:style-name="T32">號票據乙紙。</text:span><text:span text:style-name="T33">）</text:span><text:span text:style-name="T34">，轉作履約保證金之一部分。</text:span></text:p>
      <text:p text:style-name="P35">二、如本公司應繳納履約保證金金額超過所繳押標金時，不足部分依本標租案招標文件及契約相關規定另行補足。</text:p>
      <text:p text:style-name="P36">此 致</text:p>
      <text:p text:style-name="P37"><text:span text:style-name="T38"><text:s text:c="3"/></text:span><text:span text:style-name="T39">新北市立文山國民中學</text:span></text:p>
      <text:p text:style-name="P40"><text:span text:style-name="T41"><draw:custom-shape svg:x="4.56389in" svg:y="0.04514in" svg:width="1.75in" svg:height="1.625in" draw:z-index="25165721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42"><text:span text:style-name="T43">公司名稱：</text:span><text:span text:style-name="T44"><text:s text:c="30"/></text:span><text:span text:style-name="T45"><text:s text:c="4"/></text:span><text:span text:style-name="T46"><text:s text:c="2"/></text:span><text:span text:style-name="T47">簽章</text:span></text:p>
      <text:p text:style-name="P48">統一編號： </text:p>
      <text:p text:style-name="P49"><text:span text:style-name="T50"><draw:custom-shape svg:x="5.25347in" svg:y="0.24444in" svg:width="1in" svg:height="0.875in" draw:z-index="25165824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51">負責人姓名：</text:span><text:span text:style-name="T52"><text:s text:c="34"/></text:span><text:span text:style-name="T53">簽章</text:span></text:p>
      <text:p text:style-name="P54">負責人身分證字號：<text:s/></text:p>
      <text:p text:style-name="P55">電<text:s/>話：</text:p>
      <text:p text:style-name="P56">住<text:s/>址：□□□□□<text:s/></text:p>
      <text:p text:style-name="P57"/>
      <text:p text:style-name="P58"><text:span text:style-name="T59">中 華 民 國 <text:s text:c="6"/>年 <text:s text:c="5"/></text:span><text:span text:style-name="T60"><text:s/></text:span><text:span text:style-name="T61">月</text:span><text:span text:style-name="T62"><text:s/></text:span><text:span text:style-name="T6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description/>
    <dc:subject/>
    <meta:initial-creator>user</meta:initial-creator>
    <dc:creator>user</dc:creator>
    <meta:creation-date>2024-11-14T05:33:00Z</meta:creation-date>
    <dc:date>2024-11-14T05:33:00Z</dc:date>
    <meta:print-date>2010-09-14T09:24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65" meta:character-count="439" meta:row-count="3" meta:non-whitespace-character-count="375"/>
  </office:meta>
</office:document-meta>
</file>